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79</text:p>
          </table:table-cell>
          <table:table-cell table:number-columns-repeated="4" table:style-name="ce10"/>
          <table:table-cell office:value-type="string" table:style-name="ce12">
            <text:p>11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3:0002603:3581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3:0002603:3582</text:p>
          </table:table-cell>
          <table:covered-table-cell/>
          <table:table-cell office:value-type="float" office:value="94377" table:style-name="ce22">
            <text:p>94377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7">
            <text:p>2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E742D027BE74D9607D74CCEC1CE3AD8DE9205088B5CB23756FD64E8A1B2CF3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Мелихова Елена Дмитриевна</meta:initial-creator>
    <dc:creator>Мелихова Елена Дмитриевна</dc:creator>
    <meta:creation-date>2023-04-11T08:54:16Z</meta:creation-date>
    <dc:date>2023-04-11T08:54:16Z</dc:date>
  </office:meta>
</office:document-meta>
</file>